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表格1" style:family="table">
      <style:table-properties style:width="18.983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5.352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0" fo:border-right="0.5pt solid #ffffff" fo:border-top="0.5pt solid #ffffff" fo:border-bottom="0.5pt solid #000000"/>
    </style:style>
    <style:style style:name="表格1.2" style:family="table-row">
      <style:table-row-properties style:min-row-height="2.258cm" fo:keep-together="auto"/>
    </style:style>
    <style:style style:name="表格1.B2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1.5" style:family="table-row">
      <style:table-row-properties style:min-row-height="0.954cm" fo:keep-together="auto"/>
    </style:style>
    <style:style style:name="表格1.6" style:family="table-row">
      <style:table-row-properties style:min-row-height="1.148cm" fo:keep-together="auto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style:min-row-height="0.236cm" fo:keep-together="auto"/>
    </style:style>
    <style:style style:name="表格2" style:family="table">
      <style:table-properties style:width="18.983cm" fo:margin-top="0cm" fo:margin-bottom="0cm" table:align="center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4.59cm"/>
    </style:style>
    <style:style style:name="表格2.C" style:family="table-column">
      <style:table-column-properties style:column-width="0.982cm"/>
    </style:style>
    <style:style style:name="表格2.D" style:family="table-column">
      <style:table-column-properties style:column-width="1.923cm"/>
    </style:style>
    <style:style style:name="表格2.E" style:family="table-column">
      <style:table-column-properties style:column-width="3.586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4.9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0" fo:border-right="0.5pt solid #ffffff" fo:border-top="0.5pt solid #ffffff" fo:border-bottom="0.5pt solid #000000"/>
    </style:style>
    <style:style style:name="表格2.2" style:family="table-row">
      <style:table-row-properties style:min-row-height="1.258cm" fo:keep-together="auto"/>
    </style:style>
    <style:style style:name="表格2.B2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2.5" style:family="table-row">
      <style:table-row-properties style:min-row-height="1.469cm" fo:keep-together="auto"/>
    </style:style>
    <style:style style:name="表格2.6" style:family="table-row">
      <style:table-row-properties style:min-row-height="2.096cm" fo:keep-together="auto"/>
    </style:style>
    <style:style style:name="表格2.7" style:family="table-row">
      <style:table-row-properties style:min-row-height="2.053cm" fo:keep-together="auto"/>
    </style:style>
    <style:style style:name="表格2.8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paragraph-properties fo:text-align="center" style:justify-single-word="false"/>
      <style:text-properties fo:color="#000000"/>
    </style:style>
    <style:style style:name="P1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華康楷書體W7" fo:font-size="16pt" style:font-name-asian="華康楷書體W71" style:font-size-asian="16pt"/>
    </style:style>
    <style:style style:name="T2" style:family="text">
      <style:text-properties style:font-name="標楷體" fo:font-size="16pt" style:font-name-asian="標楷體1" style:font-size-asian="16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4pt" fo:background-color="#d8d8d8" loext:char-shading-value="38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7pt" style:font-name-asian="標楷體1" style:font-size-asian="7pt"/>
    </style:style>
    <style:style style:name="gr1" style:family="graphic" style:parent-style-name="Frame">
      <style:graphic-properties draw:stroke="dash" draw:stroke-dash="Dashed_20__28_var_29__20_4" svg:stroke-width="0.053cm" svg:stroke-color="#000000" draw:stroke-linejoin="miter" draw:fill="none" draw:textarea-vertical-align="middle" draw:auto-grow-height="false" fo:min-height="1.309cm" fo:min-width="2.522cm" fo:padding-top="0.127cm" fo:padding-bottom="0.127cm" fo:padding-left="0.254cm" fo:padding-right="0.254cm" fo:wrap-option="wrap" fo:margin-left="0.318cm" fo:margin-right="0.358cm" fo:margin-top="0cm" fo:margin-bottom="0.079cm" style:run-through="background" style:wrap="run-through" style:number-wrapped-paragraphs="no-limit" style:vertical-pos="from-top" style:vertical-rel="page-content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53cm" svg:stroke-color="#000000" draw:stroke-linejoin="miter" draw:fill="none" draw:textarea-vertical-align="middle" draw:auto-grow-height="false" fo:min-height="1.177cm" fo:min-width="2.39cm" fo:padding-top="0.127cm" fo:padding-bottom="0.127cm" fo:padding-left="0.254cm" fo:padding-right="0.254cm" fo:wrap-option="wrap" fo:margin-left="0.318cm" fo:margin-right="0.385cm" fo:margin-top="0cm" fo:margin-bottom="0.053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矩形 3" draw:style-name="gr1" draw:text-style-name="P10" svg:width="3.029cm" svg:height="1.562cm" svg:x="15.612cm" svg:y="0.026cm"><text:p text:style-name="P9"><text:span text:style-name="T1">學生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聯合大學管理學院教室借用申請表</text:span></text:p>
      <text:p text:style-name="Standard"><text:span text:style-name="T3">聲明：經由管院各單位主管核可，管理學院系所學生擁有教室優先借用權。</text:span></text:p>
      <text:p text:style-name="Standard"><text:span text:style-name="T3">※詳細借用規則請參閱紅色字條，謝謝！</text:span></text:p>
      <text:p text:style-name="P2"><text:span text:style-name="T4">◎欲領取鑰匙或續借教室，請攜帶此單為憑證，謝謝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申請時間</text:span></text:p>
          </table:table-cell>
          <table:table-cell table:style-name="表格1.A1" table:number-columns-spanned="2" office:value-type="string">
            <text:p text:style-name="P3"><text:span text:style-name="T5">年 <text:s text:c="4"/>月 <text:s text:c="4"/>日 <text:s text:c="4"/>時 <text:s text:c="4"/>分</text:span></text:p>
          </table:table-cell>
          <table:covered-table-cell/>
          <table:table-cell table:style-name="表格1.D1" table:number-columns-spanned="2" office:value-type="string">
            <text:p text:style-name="P3"><text:span text:style-name="T5">【第一聯：申請人留存】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申請人</text:span></text:p>
          </table:table-cell>
          <table:table-cell table:style-name="表格1.B2" table:number-columns-spanned="4" office:value-type="string">
            <text:p text:style-name="P6"><text:span text:style-name="T5">社團：______________ <text:s text:c="5"/>姓名：______________</text:span></text:p>
            <text:p text:style-name="P6"><text:span text:style-name="T5">班級：________________ <text:s text:c="3"/>電話：_________________</text:span></text:p>
            <text:p text:style-name="P6"><text:span text:style-name="T5">班導師/社團指導老師簽名：_______________(社團借用請給社團指導老師簽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借用教室</text:span></text:p>
          </table:table-cell>
          <table:table-cell table:style-name="表格1.A1" table:number-columns-spanned="4" office:value-type="string">
            <text:p text:style-name="P2"><text:span text:style-name="T5">○普通教室C1-103 <text:s text:c="3"/>○活動教室C1-003 <text:s text:c="3"/>○活動教室C1-006 <text:s text:c="2"/></text:span></text:p>
            <text:p text:style-name="P2"><text:span text:style-name="T5">○活動教室C1-007 <text:s text:c="3"/>○活動教室C1-810　　○其他____________</text:span></text:p>
            <text:p text:style-name="P2"><text:span text:style-name="T5">※欲借用C1-102電腦教室，請填寫</text:span><text:span text:style-name="T6">電腦教室借用表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借用時段</text:span></text:p>
          </table:table-cell>
          <table:table-cell table:style-name="表格1.A1" table:number-columns-spanned="4" office:value-type="string">
            <text:p text:style-name="P1"><text:span text:style-name="T5">年 <text:s text:c="4"/>月 <text:s text:c="4"/>日 <text:s text:c="4"/>時 <text:s text:c="4"/>分 <text:s text:c="4"/>至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借用原因</text:span>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承辦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審核</text:span></text:p>
          </table:table-cell>
          <table:table-cell table:style-name="表格1.A1" office:value-type="string">
            <text:p text:style-name="P2"><text:span text:style-name="T5">□同 <text:s/>意</text:span></text:p>
            <text:p text:style-name="P2"><text:span text:style-name="T5">□不同意</text:span></text:p>
          </table:table-cell>
          <table:table-cell table:style-name="表格1.E6" office:value-type="string">
            <text:p text:style-name="P2"><text:span text:style-name="T5">管院印章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續借時段</text:span></text:p>
          </table:table-cell>
          <table:table-cell table:style-name="表格1.A1" table:number-columns-spanned="4" office:value-type="string">
            <text:p text:style-name="P1"><text:span text:style-name="T5">年 <text:s text:c="4"/>月 <text:s text:c="4"/>日 <text:s text:c="4"/>時 <text:s text:c="4"/>分 <text:s text:c="4"/>至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Standard"><draw:custom-shape text:anchor-type="paragraph" draw:z-index="1" draw:name="矩形 6" draw:style-name="gr2" draw:text-style-name="P10" svg:width="2.897cm" svg:height="1.43cm" svg:x="15.801cm" svg:y="13.737cm"><text:p text:style-name="P9"><text:span text:style-name="T1">學生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5">申請時間</text:span></text:p>
          </table:table-cell>
          <table:table-cell table:style-name="表格2.A1" table:number-columns-spanned="3" office:value-type="string">
            <text:p text:style-name="P3"><text:span text:style-name="T5">年 <text:s text:c="4"/>月 <text:s text:c="4"/>日 <text:s text:c="4"/>時 <text:s text:c="4"/>分</text:span></text:p>
          </table:table-cell>
          <table:covered-table-cell/>
          <table:covered-table-cell/>
          <table:table-cell table:style-name="表格2.E1" table:number-columns-spanned="3" office:value-type="string">
            <text:p text:style-name="P3"><text:span text:style-name="T5">【第二聯：管院辦留存】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5">申請人</text:span></text:p>
          </table:table-cell>
          <table:table-cell table:style-name="表格2.B2" table:number-columns-spanned="6" office:value-type="string">
            <text:p text:style-name="P6"><text:span text:style-name="T5">社團：______________ <text:s text:c="5"/>姓名：______________</text:span></text:p>
            <text:p text:style-name="P6"><text:span text:style-name="T5">班級：________________ <text:s text:c="3"/>電話：_________________</text:span></text:p>
            <text:p text:style-name="P6"><text:span text:style-name="T5">班導師/社團指導老師簽名：_______________(社團借用請給社團指導老師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借用教室</text:span></text:p>
          </table:table-cell>
          <table:table-cell table:style-name="表格2.A1" table:number-columns-spanned="6" office:value-type="string">
            <text:p text:style-name="P2"><text:span text:style-name="T5">○普通教室C1-103 <text:s text:c="3"/>○活動教室C1-003 <text:s text:c="3"/>○活動教室C1-006</text:span></text:p>
            <text:p text:style-name="P2"><text:span text:style-name="T5">○活動教室C1-007 <text:s text:c="3"/>○活動教室C1-810　　○其他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借用時段</text:span></text:p>
          </table:table-cell>
          <table:table-cell table:style-name="表格2.A1" table:number-columns-spanned="6" office:value-type="string">
            <text:p text:style-name="P1"><text:span text:style-name="T5">年 <text:s text:c="4"/>月 <text:s text:c="4"/>日 <text:s text:c="4"/>時 <text:s text:c="4"/>分 <text:s text:c="4"/>至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5">借用原因</text:span></text:p>
          </table:table-cell>
          <table:table-cell table:style-name="表格2.A1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"><text:span text:style-name="T5">抵押</text:span></text:p>
          </table:table-cell>
          <table:table-cell table:style-name="表格2.A1" table:number-columns-spanned="2" office:value-type="string">
            <text:p text:style-name="P2"><text:span text:style-name="T5">證件(請抵押申請人的證件)</text:span></text:p>
            <text:p text:style-name="P2"><text:span text:style-name="T5">○學生證 <text:s/>○健保卡 <text:s text:c="3"/></text:span></text:p>
            <text:p text:style-name="P2"><text:span text:style-name="T5">○駕照 <text:s text:c="3"/>○___________</text:span></text:p>
            <text:p text:style-name="Standard"><text:span text:style-name="T5">押金 _________元</text:span></text:p>
          </table:table-cell>
          <table:covered-table-cell/>
          <table:table-cell table:style-name="表格2.A1" office:value-type="string">
            <text:p text:style-name="P1"><text:span text:style-name="T5">領取人</text:span></text:p>
            <text:p text:style-name="P1"><text:span text:style-name="T5">簽名</text:span></text:p>
            <text:p text:style-name="P1"><text:span text:style-name="T7">（鑰匙）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<text:span text:style-name="T5">領取</text:span></text:p>
            <text:p text:style-name="P2"><text:span text:style-name="T5">時間</text:span></text:p>
          </table:table-cell>
          <table:table-cell table:style-name="表格2.A1" office:value-type="string">
            <text:p text:style-name="P2"><text:span text:style-name="T5"><text:s text:c="4"/>年 <text:s text:c="4"/>月 <text:s text:c="5"/>日</text:span></text:p>
          </table:table-cell>
        </table:table-row>
        <table:table-row table:style-name="表格2.7">
          <table:table-cell table:style-name="表格2.A1" office:value-type="string">
            <text:p text:style-name="P1"><text:span text:style-name="T8">領回人<text:line-break/>簽名</text:span></text:p>
            <text:p text:style-name="P1"><text:span text:style-name="T9">（證件及押金）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<text:span text:style-name="T5">續借</text:span></text:p>
          </table:table-cell>
          <table:table-cell table:style-name="表格2.A1" table:number-columns-spanned="4" office:value-type="string">
            <text:p text:style-name="P2"><text:span text:style-name="T5"><text:s text:c="5"/>年 <text:s text:c="4"/>月 <text:s text:c="5"/>日 <text:s text:c="3"/></text:span><text:span text:style-name="T8">至</text:span><text:span text:style-name="T5"> <text:s text:c="5"/>年 <text:s text:c="4"/>月 <text:s text:c="5"/>日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7" office:value-type="string">
            <text:p text:style-name="P2"><text:span text:style-name="T5">承辦人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styles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user</dc:creator>
    <meta:editing-cycles>7</meta:editing-cycles>
    <meta:print-date>2016-10-18T06:58:00</meta:print-date>
    <meta:creation-date>2016-10-11T03:12:00</meta:creation-date>
    <dc:date>2017-05-24T03:15:00</dc:date>
    <meta:editing-duration>PT1H19M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56" meta:word-count="471" meta:character-count="1003" meta:non-whitespace-character-count="7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