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2.819cm" style:rel-column-width="1609*"/>
    </style:style>
    <style:style style:name="表格1.B" style:family="table-column">
      <style:table-column-properties style:column-width="4.498cm" style:rel-column-width="2567*"/>
    </style:style>
    <style:style style:name="表格1.C" style:family="table-column">
      <style:table-column-properties style:column-width="1.729cm" style:rel-column-width="987*"/>
    </style:style>
    <style:style style:name="表格1.D" style:family="table-column">
      <style:table-column-properties style:column-width="4.096cm" style:rel-column-width="2338*"/>
    </style:style>
    <style:style style:name="表格1.E" style:family="table-column">
      <style:table-column-properties style:column-width="3.859cm" style:rel-column-width="2203*"/>
    </style:style>
    <style:style style:name="表格1.1" style:family="table-row">
      <style:table-row-properties style:min-row-height="1.6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04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" style:family="paragraph" style:parent-style-name="Standard">
      <style:text-properties fo:font-size="14pt" style:letter-kerning="false" style:font-name-asian="標楷體" style:font-size-asian="14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letter-kerning="false" style:font-size-asian="14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4pt" style:letter-kerning="false" style:font-size-asian="14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style:letter-kerning="false" style:font-name-asian="Times New Roman" style:font-size-asian="14pt" style:font-size-complex="10pt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/>
      <style:text-properties fo:font-size="14pt" style:letter-kerning="false" style:font-name-asian="標楷體" style:font-size-asian="14pt" style:font-size-complex="10pt"/>
    </style:style>
    <style:style style:name="P13" style:family="paragraph" style:parent-style-name="Standard">
      <style:paragraph-properties fo:margin-left="0cm" fo:margin-right="0.572cm" fo:text-align="end" style:justify-single-word="false" fo:text-indent="0cm" style:auto-text-indent="false"/>
      <style:text-properties fo:font-size="14pt" style:letter-kerning="false" style:font-name-asian="標楷體" style:font-size-asian="14pt" style:font-size-complex="10pt"/>
    </style:style>
    <style:style style:name="P14" style:family="paragraph" style:parent-style-name="Standard">
      <style:paragraph-properties fo:margin-left="1.235cm" fo:margin-right="0cm" fo:margin-top="0.212cm" fo:margin-bottom="0cm" loext:contextual-spacing="false" fo:text-indent="-1.235cm" style:auto-text-indent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margin-left="0.739cm" fo:margin-right="0cm" fo:text-indent="-0.489cm" style:auto-text-indent="false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letter-kerning="false" style:font-name-asian="標楷體" style:font-size-asian="14pt" style:font-size-complex="10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2">國立聯合大學管理學院管理碩士在職學位學程</text:span></text:p>
      <text:p text:style-name="P3">更換指導教授申報表</text:p>
      <text:p text:style-name="P4"/>
      <text:p text:style-name="P12"><text:tab/><text:tab/><text:tab/>申請日期：<text:tab/><text:tab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11"><text:s text:c="5"/></text:p>
          </table:table-cell>
          <table:table-cell table:style-name="表格1.A1" office:value-type="string">
            <text:p text:style-name="P9"><text:span text:style-name="T6">學</text:span><text:span text:style-name="T10"> </text:span><text:span text:style-name="T6">號</text:span>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13">年級</text:p>
          </table:table-cell>
        </table:table-row>
        <table:table-row table:style-name="表格1.2">
          <table:table-cell table:style-name="表格1.A1" office:value-type="string">
            <text:p text:style-name="P6">原指導教授</text:p>
            <text:p text:style-name="P6">意見</text:p>
          </table:table-cell>
          <table:table-cell table:style-name="表格1.B2" table:number-columns-spanned="4" office:value-type="string">
            <text:p text:style-name="P10"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新指導教授</text:p>
            <text:p text:style-name="P6">意見</text:p>
          </table:table-cell>
          <table:table-cell table:style-name="表格1.B2" table:number-columns-spanned="4" office:value-type="string">
            <text:p text:style-name="P10"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管理學院</text:p>
            <text:p text:style-name="P7">院主管會議</text:p>
            <text:p text:style-name="P1"><text:span text:style-name="T8">召集人</text:span><text:span text:style-name="T8">/院長</text:span></text:p>
            <text:p text:style-name="P6">意見</text:p>
          </table:table-cell>
          <table:table-cell table:style-name="表格1.B2" table:number-columns-spanned="4" office:value-type="string">
            <text:p text:style-name="P10"><text:span text:style-name="T10"><text:s text:c="3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14">注意事項：</text:p>
      <text:p text:style-name="P15"><text:span text:style-name="T8">1</text:span><text:span text:style-name="T8">.</text:span><text:span text:style-name="T5">研究生於論文寫作期間，研究生或指導教授任何一方，因故欲取消論文指導關係，兩方必須先溝通同意變更指導教授後，研究生得再另覓指導教授；若雙方無法達成共識，則由本院院主管會議議決。</text:span></text:p>
      <text:p text:style-name="P15"><text:span text:style-name="T8">2</text:span><text:span text:style-name="T8">.<text:tab/>經原指導教授、新指導教授及管理學院</text:span><text:span text:style-name="T8">院長</text:span><text:span text:style-name="T8">同意後，申報表請於一週內送繳本院辦公室。</text:span></text:p>
      <text:p text:style-name="P15"><text:span text:style-name="T8">3</text:span><text:span text:style-name="T8">.<text:tab/>已通過</text:span><text:span text:style-name="T8">論文</text:span><text:span text:style-name="T8">計畫</text:span><text:span text:style-name="T8">書</text:span><text:span text:style-name="T8">審查再更換指導教授者，須依新指導教授規定辦理</text:span><text:span text:style-name="T8">論文</text:span><text:span text:style-name="T8">計畫</text:span><text:span text:style-name="T8">書</text:span><text:span text:style-name="T8">審查認定。</text:span></text:p>
      <text:p text:style-name="P15"><text:span text:style-name="T8">4</text:span><text:span text:style-name="T8">.<text:tab/>指導教授與學生之學術倫理依教育部及科技部相關規定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line-height="0.84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2.328cm" style:auto-text-indent="false" style:text-autospace="none"/>
      <style:text-properties style:font-name="華康中楷體" fo:font-family="華康中楷體, 細明體" style:font-family-generic="modern" fo:font-size="16pt" style:letter-kerning="false" style:font-name-asian="華康中楷體" style:font-family-asian="華康中楷體, 細明體" style:font-family-generic-asian="modern" style:font-size-asian="16pt" style:font-size-complex="16pt"/>
    </style:style>
    <style:style style:name="本文縮排_20_2" style:display-name="本文縮排 2" style:family="paragraph" style:parent-style-name="Standard">
      <style:paragraph-properties fo:margin-left="2cm" fo:margin-right="0cm" fo:text-indent="-2cm" style:auto-text-indent="false" style:text-autospace="none"/>
      <style:text-properties style:font-name="華康中楷體" fo:font-family="華康中楷體, 細明體" style:font-family-generic="modern" fo:font-size="14pt" style:letter-kerning="false" style:font-name-asian="華康中楷體" style:font-family-asian="華康中楷體, 細明體" style:font-family-generic-asian="modern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bodytx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bold" style:font-size-asian="14pt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body_5f_efont011" style:display-name="body_efont011" style:family="text"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_5f_title" style:display-name="a_title" style:family="text"/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頁尾_20_字元" style:display-name="頁尾 字元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31cm" fo:text-indent="-0.635cm" fo:margin-left="2.3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66cm" fo:text-indent="-2.355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管理學院</dc:title>
    <dc:subject/>
    <meta:keyword/>
    <meta:initial-creator>SIMPLE</meta:initial-creator>
    <meta:creation-date>2017-05-11T09:35:00</meta:creation-date>
    <dc:creator>Owuser</dc:creator>
    <dc:date>2017-05-11T09:35:00</dc:date>
    <meta:print-date>2016-06-28T09:05:00</meta:print-date>
    <meta:editing-cycles>3</meta:editing-cycles>
    <meta:document-statistic meta:table-count="1" meta:image-count="0" meta:object-count="0" meta:page-count="1" meta:paragraph-count="23" meta:word-count="286" meta:character-count="331" meta:non-whitespace-character-count="290"/>
    <meta:generator>LibreOffice/6.0.7.3$Windows_X86_64 LibreOffice_project/dc89aa7a9eabfd848af146d5086077aeed2ae4a5</meta:generator>
  </office:meta>
</office:document-meta>
</file>